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924in" fo:margin-left="0in" fo:margin-top="0in" fo:margin-bottom="0in" table:align="left"/>
    </style:style>
    <style:style style:name="Table1.A" style:family="table-column">
      <style:table-column-properties style:column-width="0.9194in"/>
    </style:style>
    <style:style style:name="Table1.B" style:family="table-column">
      <style:table-column-properties style:column-width="5.4722in"/>
    </style:style>
    <style:style style:name="Table1.1" style:family="table-row">
      <style:table-row-properties style:min-row-height="0.5278in" fo:keep-together="auto"/>
    </style:style>
    <style:style style:name="Table1.A1" style:family="table-cell">
      <style:table-cell-properties style:vertical-align="" fo:padding="0.0694in" fo:border="none"/>
    </style:style>
    <style:style style:name="Table1.2" style:family="table-row">
      <style:table-row-properties style:min-row-height="0.7222in" fo:keep-together="auto"/>
    </style:style>
    <style:style style:name="Table1.3" style:family="table-row">
      <style:table-row-properties style:min-row-height="0.9167in" fo:keep-together="auto"/>
    </style:style>
    <style:style style:name="Table1.4" style:family="table-row">
      <style:table-row-properties style:min-row-height="1.1111in" fo:keep-together="auto"/>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fo:font-size="10pt" fo:font-weight="bold" style:font-size-asian="10pt" style:font-weight-asian="bold" style:font-size-complex="10pt"/>
    </style:style>
    <style:style style:name="P4" style:family="paragraph" style:parent-style-name="Standard">
      <style:paragraph-properties fo:line-height="100%" fo:text-align="center" style:justify-single-word="false"/>
      <style:text-properties fo:font-size="10pt" fo:font-weight="bold" style:font-size-asian="10pt" style:font-weight-asian="bold" style:font-size-complex="10pt"/>
    </style:style>
    <style:style style:name="P5" style:family="paragraph" style:parent-style-name="Standard">
      <style:paragraph-properties fo:line-height="100%"/>
      <style:text-properties fo:font-size="10pt" style:font-size-asian="10pt" style:font-size-complex="10pt"/>
    </style:style>
    <style:style style:name="P6" style:family="paragraph" style:parent-style-name="Standard">
      <style:paragraph-properties fo:line-height="100%" fo:text-align="center" style:justify-single-word="false"/>
      <style:text-properties fo:font-size="10pt" style:font-size-asian="10pt" style:font-size-complex="10pt"/>
    </style:style>
    <style:style style:name="P7" style:family="paragraph" style:parent-style-name="Standard">
      <style:paragraph-properties fo:orphans="0" fo:widows="0"/>
    </style:style>
    <style:style style:name="P8" style:family="paragraph" style:parent-style-name="Standard">
      <style:paragraph-properties fo:margin-left="2in" fo:margin-right="0in" fo:line-height="100%" fo:text-align="start" style:justify-single-word="false" fo:text-indent="0.5in" style:auto-text-indent="false"/>
    </style:style>
    <style:style style:name="P9" style:family="paragraph" style:parent-style-name="Standard">
      <style:paragraph-properties fo:margin-top="0in" fo:margin-bottom="0.0835in" loext:contextual-spacing="false" fo:line-height="150%"/>
    </style:style>
    <style:style style:name="P10" style:family="paragraph" style:parent-style-name="Standard">
      <style:paragraph-properties fo:margin-top="0in" fo:margin-bottom="0.0835in" loext:contextual-spacing="false" fo:line-height="100%" fo:text-align="center" style:justify-single-word="false"/>
      <style:text-properties fo:font-size="8pt" fo:font-weight="bold" style:font-size-asian="8pt" style:font-weight-asian="bold" style:font-size-complex="8pt"/>
    </style:style>
    <style:style style:name="P11" style:family="paragraph" style:parent-style-name="Standard" style:list-style-name="WWNum2">
      <style:paragraph-properties fo:margin-left="0.5in" fo:margin-right="0in" fo:line-height="100%" fo:text-indent="-0.25in" style:auto-text-indent="false"/>
    </style:style>
    <style:style style:name="P12" style:family="paragraph" style:parent-style-name="Standard" style:list-style-name="WWNum1">
      <style:paragraph-properties fo:margin-left="0.5in" fo:margin-right="0in" fo:line-height="100%" fo:text-indent="-0.25in" style:auto-text-indent="false" fo:padding="0in" fo:border="none"/>
    </style:style>
    <style:style style:name="P13" style:family="paragraph" style:parent-style-name="Standard">
      <loext:graphic-properties draw:fill="solid" draw:fill-color="#feecc3"/>
      <style:paragraph-properties fo:line-height="100%" fo:background-color="#feecc3" fo:padding="0in" fo:border="none"/>
    </style:style>
    <style:style style:name="P14" style:family="paragraph" style:parent-style-name="Standard">
      <style:paragraph-properties fo:line-height="100%" fo:padding="0in" fo:border="none"/>
      <style:text-properties fo:color="#113d04" fo:font-size="10.5pt" style:font-size-asian="10.5pt" style:font-size-complex="10.5pt"/>
    </style:style>
    <style:style style:name="P15" style:family="paragraph" style:parent-style-name="Standard" style:master-page-name="Standard">
      <style:paragraph-properties fo:line-height="100%" fo:text-align="center" style:justify-single-word="false" style:page-number="1"/>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9pt" fo:font-weight="bold" style:font-size-asian="9pt" style:font-weight-asian="bold" style:font-size-complex="9pt"/>
    </style:style>
    <style:style style:name="T4" style:family="text">
      <style:text-properties fo:font-size="8pt" style:font-size-asian="8pt" style:font-size-complex="8pt"/>
    </style:style>
    <style:style style:name="T5" style:family="text">
      <style:text-properties fo:font-size="8pt" fo:font-weight="bold" style:font-size-asian="8pt" style:font-weight-asian="bold" style:font-size-complex="8pt"/>
    </style:style>
    <style:style style:name="T6" style:family="text">
      <style:text-properties fo:color="#113d04"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CSA Application Form 2021</text:span></text:p>
      <text:p text:style-name="P4"/>
      <text:p text:style-name="P2"><text:span text:style-name="T2">Please indicate your interest in joining the Huizenga Family Farm CSA for 2021 by filling out and returning this membership form with your payment to our address listed below or by visiting our website Huziengafamilyfarm.com and pay with any major credit card or paypal and returning this form by email to, info@huizengafamilyfarm.com.. Submission of this application is not a guarantee of membership for the season as share space is limited. You will be advised by email of the acceptance of your application. Application and payment deadline for full season shares is May 31,2021. 21 weeks.</text:span></text:p>
      <text:p text:style-name="P2"><text:span text:style-name="T2">2021 Season: June 2,2021- October 20,2021 <text:s/></text:span></text:p>
      <text:p text:style-name="P6"/>
      <text:p text:style-name="P8"><text:span text:style-name="T3">Huizenga Family Farm</text:span></text:p>
      <text:p text:style-name="P2"><text:span text:style-name="T3">PO Box 171</text:span></text:p>
      <text:p text:style-name="P2"><text:span text:style-name="T3">109 E Marion St</text:span></text:p>
      <text:p text:style-name="P2"><text:span text:style-name="T3">Henderson, IL 61439</text:span></text:p>
      <text:p text:style-name="P2"><text:span text:style-name="T3">309-368-2876</text:span></text:p>
      <text:p text:style-name="P4"/>
      <text:p text:style-name="P1"><text:span text:style-name="T1">Member Contact Information</text:span></text:p>
      <text:p text:style-name="P3"/>
      <text:p text:style-name="P1"><text:span text:style-name="T2">Name:______________________________________________________________________<text:line-break/><text:line-break/>Address:____________________________________________________________________<text:line-break/><text:line-break/>City, State, Zip:_______________________________________________________________<text:line-break/><text:line-break/>Mobile phone:________________________________________________________________<text:line-break/><text:line-break/>Alternate phone:______________________________________________________________<text:line-break/><text:line-break/>Email address (this is how we will communicate with you most often):<text:line-break/><text:line-break/>___________________________________________________________________________</text:span></text:p>
      <text:p text:style-name="P5"/>
      <text:p text:style-name="P5"/>
      <text:p text:style-name="Standard"><text:span text:style-name="T1">Please select your share option (prices include tax and cash/check discounts).</text:span></text:p>
      <text:p text:style-name="Standard"><text:span text:style-name="T2">____Mix and Match share, large. $550.00</text:span></text:p>
      <text:p text:style-name="Standard"><text:span text:style-name="T2">____Mix and Match share, small. $300</text:span></text:p>
      <text:p text:style-name="Standard"><text:span text:style-name="T2">____ Traditional full share. $525.00<text:tab/><text:tab/><text:tab/><text:line-break/>____ Traditional half share. $275.00</text:span></text:p>
      <text:p text:style-name="Standard"><text:span text:style-name="T2">____Express share. $165.00<text:tab/><text:tab/><text:line-break/><text:line-break/></text:span><text:span text:style-name="T1">Please select your pick up location.</text:span><text:span text:style-name="T2"><text:line-break/>____ Dollar General Parking lot, Fremont st/Henderson St Stand, Wednesday 2:30pm-5:00pm PM<text:tab/><text:tab/><text:line-break/></text:span><text:span text:style-name="T4">By signing below, I indicate that I have read and understood the CSA membership agreement. I agree to purchase the membership share as marked above. I understand that, although unlikely, the farm may change parts of this agreement related to production and distribution from time to time. I understand that they will contact me via email in advance of any changes to this agreement.</text:span></text:p>
      <text:p text:style-name="P5"/>
      <text:p text:style-name="P9"><text:span text:style-name="T2">Signature: ___________________________________________________________________</text:span></text:p>
      <text:p text:style-name="P9"><text:span text:style-name="T2">Date: _______________________________________________________________________</text:span></text:p>
      <text:p text:style-name="P9"><text:span text:style-name="T5">PLEASE RETURN THIS PAGE ONLY</text:span></text:p>
      <text:p text:style-name="P10"><text:soft-page-break/></text:p>
      <text:p text:style-name="P3"/>
      <text:p text:style-name="P2"><text:span text:style-name="T1">CSA Membership Agreement 2021</text:span></text:p>
      <text:p text:style-name="P1"><text:span text:style-name="T2">We, the farm, wish to provide you with fresh, local, seasonal veggies, and you, the member, wish to receive a portion of our harvest. This agreement outlines our shared commitments to that relationship.</text:span></text:p>
      <text:p text:style-name="P1"><text:span text:style-name="T2"><text:s/></text:span></text:p>
      <text:p text:style-name="P1"><text:span text:style-name="T1">Becoming Part of our Farm</text:span></text:p>
      <text:p text:style-name="P1"><text:span text:style-name="T2">So what is a CSA, exactly? “CSA” stands for Community Supported Agriculture. Through our CSA, members can enjoy bountiful local produce without all the hard work of farming. Members purchase a vegetable “share” at the beginning of the year. When we start harvesting in mid-May, we prepare a box of veggies grown on our farm every week for each of our members to pick up. Members are able to choose from different sized shares to fit their needs, or a flex share to custom build your own box each week. You can join the CSA for the full <text:s/>21 week program from June to October, or you can just join for 6 weeks through the early summer months (details below).</text:span></text:p>
      <text:p text:style-name="P1"><text:span text:style-name="T2">Our farm is not certified organic, but this does not mean we are not selective about the controls we do use. Generally, if we're using any kinds of controls at all, we use very sparingly, and will only utilize more conventional controls as a last resort. Typically, we do not end up treating more than a few crops through the entire growing season. We prefer to handle pests, disease, and soil care through other practices, such as crop rotation, companion planting, composting, planting cover crops, and using row covers. We are very open about our growing practices so if you would like to know more, contact us any time.</text:span></text:p>
      <text:p text:style-name="P1"><text:span text:style-name="T2"><text:s/></text:span></text:p>
      <text:p text:style-name="P1"><text:span text:style-name="T1">Shared Risk &amp; Reward</text:span></text:p>
      <text:p text:style-name="P1"><text:span text:style-name="T2">We promise to do our best to provide you with a bountiful share each week. The quantity of produce in your boxes, however, may vary from week to week due to extreme weather, insects, or other production factors despite our best efforts. By joining our CSA, you are agreeing to share the risk of crop failure with us and other members. In the event of a minor crop failure, we compensate for the failed crops by filling your share with other crops grown on the farm that are ready for harvest at that time. If a large portion of crops fail, you may see smaller quantities/less variety of produce in your boxes. There is also the unlikely possibility of full crop failure, such as in the event of extreme hail damage or drought. In this case, it is possible you may see weeks of little or no product in your boxes.</text:span></text:p>
      <text:p text:style-name="P1"><text:span text:style-name="T2">For example, if we were to have a poor tomato year, you may only see 2-3 tomatoes rather than the 6-7 we prefer to include in a full-share type box. The tomatoes that you don't receive may be replaced with other veggies, such as extra bell peppers or zucchini, if these are available.</text:span></text:p>
      <text:p text:style-name="P1"><text:span text:style-name="T2">Conversely, in the event of bumper crops and surplus, we will fill CSA boxes up with extras. We don’t want to overwhelm our members or deliver so much produce that it goes to waste, so when we feel that members have received enough of certain crops, we handle the surplus by selling it at the farmers' market, to restaurants, or as special “bulk” items to CSA members interested in preserving food. Our CSA receives first priority when we are harvesting, and only after the shares are well-filled do we sell our produce elsewhere. Please note that we produce some items exclusively for our other outlets. You may see a few products at the farmers' market that you will not receive in your CSA shar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1"><text:span text:style-name="T1">Our Produce</text:span></text:p>
      <text:p text:style-name="P1"><text:span text:style-name="T2">The chart below outlines what types of produce you can likely expect, and when you may see them in your share. This chart is based on our best estimate, but of course weather, pests, and other events will affect actual production. We may experiment with new varieties outside of this list.</text:span></text:p>
      <table:table table:name="Table1" table:style-name="Table1">
        <table:table-column table:style-name="Table1.A"/>
        <table:table-column table:style-name="Table1.B"/>
        <table:table-row table:style-name="Table1.1">
          <table:table-cell table:style-name="Table1.A1" office:value-type="string">
            <text:p text:style-name="P7"><text:span text:style-name="T1">Month Harvested</text:span></text:p>
          </table:table-cell>
          <table:table-cell table:style-name="Table1.A1" office:value-type="string">
            <text:p text:style-name="P7"><text:span text:style-name="T1">Expected Crops</text:span></text:p>
          </table:table-cell>
        </table:table-row>
        <table:table-row table:style-name="Table1.2">
          <table:table-cell table:style-name="Table1.A1" office:value-type="string">
            <text:p text:style-name="P7"><text:span text:style-name="T2">May-June</text:span></text:p>
          </table:table-cell>
          <table:table-cell table:style-name="Table1.A1" office:value-type="string">
            <text:p text:style-name="P7"><text:span text:style-name="T2">Beets, Broccoli,Cabbage, Carrots, Chives,Garlic Scapes, Green Onions, Kale, Lettuce, New Potatoes, Peas, Radishes, Rhubarb, Spinach, Snow Peas</text:span></text:p>
          </table:table-cell>
        </table:table-row>
        <table:table-row table:style-name="Table1.3">
          <table:table-cell table:style-name="Table1.A1" office:value-type="string">
            <text:p text:style-name="P7"><text:span text:style-name="T2">July-August</text:span></text:p>
          </table:table-cell>
          <table:table-cell table:style-name="Table1.A1" office:value-type="string">
            <text:p text:style-name="P7"><text:span text:style-name="T2">Cantaloupe, Carrots, Celery, Cherry Tomatoes, Cucumbers, Eggplant, Green Beans, Garlic, Kale, Peaches*, Potatoes, Sweet Corn, Sweet/Hot Peppers, Sweet Onions, Tomatoes, Various Herbs, Zucchini</text:span></text:p>
          </table:table-cell>
        </table:table-row>
        <table:table-row table:style-name="Table1.4">
          <table:table-cell table:style-name="Table1.A1" office:value-type="string">
            <text:p text:style-name="P7"><text:span text:style-name="T2">September-October</text:span></text:p>
          </table:table-cell>
          <table:table-cell table:style-name="Table1.A1" office:value-type="string">
            <text:p text:style-name="P7"><text:span text:style-name="T2">Apples*, Beets, Broccoli, Brussels Sprouts, Collards, Dry Beans, Eggplant, Garlic, Green Beans,Kale, Lettuce, Lima Beans, Mustards, Onions, Pears*, Potatoes, Pumpkins, Radishes,Spinach, Sweet Peppers, Sweet Potatoes,Tomatoes, Turnips, Winter Squash, Zucchini</text:span></text:p>
          </table:table-cell>
        </table:table-row>
      </table:table>
      <text:p text:style-name="P1"><text:span text:style-name="T2">*Quantities available vary widely from year to year depending on last frost dates.</text:span></text:p>
      <text:p text:style-name="P1"><text:span text:style-name="T2"><text:s/></text:span></text:p>
      <text:p text:style-name="P1"><text:span text:style-name="T1">Picking Up Your Shares</text:span></text:p>
      <text:p text:style-name="P1"><text:span text:style-name="T2"><text:s/>Pick up your weekly box at one of one location in Galesburg. Drop location are as follows:</text:span></text:p>
      <text:p text:style-name="P1"><text:span text:style-name="T2">Dollar General Parking lot in Galesburg on Henderson St/ Fremont St. Wednesday 2:30pm-5:30pm</text:span></text:p>
      <text:p text:style-name="P5"/>
      <text:p text:style-name="P1"><text:span text:style-name="T2">Depending on your share option, you will either collect your share from a black crate and mix and match shares will choose from produce on specified tables at the farm stand. </text:span></text:p>
      <text:p text:style-name="P1"><text:span text:style-name="T2">Each week, we will email you (generally on Tuesdays) what you can expect to see in your box. While we will make this as accurate as we can, the list may not always match up exactly to what you receive.</text:span></text:p>
      <text:p text:style-name="P1"><text:span text:style-name="T2">You are responsible for picking up your share each week from your drop site and observing drop site rules:</text:span></text:p>
      <text:list xml:id="list1039730924" text:style-name="WWNum2">
        <text:list-item>
          <text:p text:style-name="P11"><text:span text:style-name="T2">Bring along your own large bag or box to carry home your produce. You will not be able to take your crate. If you or someone picking up for you accidentally takes the crates, you will not receive your shares until it is returned to us.</text:span></text:p>
        </text:list-item>
        <text:list-item>
          <text:p text:style-name="P11"><text:span text:style-name="T2">Leave the crate after picking up.</text:span></text:p>
        </text:list-item>
        <text:list-item>
          <text:p text:style-name="P11"><text:span text:style-name="T2">Pick up your share within the time frame listed. We keep the pick up windows at three hours or less to maintain the best quality possible.</text:span></text:p>
        </text:list-item>
        <text:list-item>
          <text:p text:style-name="P11"><text:span text:style-name="T2">Please respect the property of the pick up site's host.</text:span></text:p>
        </text:list-item>
        <text:list-item>
          <text:p text:style-name="P11"><text:span text:style-name="T2">Follow instructions for custom shares at the farm stand.</text:span></text:p>
        </text:list-item>
      </text:list>
      <text:p text:style-name="P1"><text:soft-page-break/><text:span text:style-name="T2">If you cannot pick up your share, you must arrange for someone else to pick it up for you. You are responsible for explaining the pick-up location and procedure to your substitute. If possible, let us know you are having someone else pick up for you so we can notify pick up attendants and assist your sub. </text:span><text:span text:style-name="T1"><text:s/>We are no longer offering makeup shares.</text:span><text:span text:style-name="T2"> If you need to change your pick up site or time, you must give us no less than one week of notice. We ask that you do not change pick up sites/times from week to week, as this can cause confusion on both ends.</text:span></text:p>
      <text:p text:style-name="P1"><text:span text:style-name="T2">Shares that are not retrieved within the pick up time will be forfeited by the member and donated, used by the pick up site's host, or sold elsewhere.</text:span><text:span text:style-name="T1"> You will not be able to pick up shares after the set time frame.</text:span></text:p>
      <text:p text:style-name="P1"><text:span text:style-name="T2">Available at most pick-up sites will be an exchange box. Members can use the box to leave behind unwanted produce or to pick up produce that has been left. Produce substitutions or additions are not possible beyond the exchange box or the mix and match share option.</text:span></text:p>
      <text:p text:style-name="P1"><text:span text:style-name="T2"><text:s/></text:span></text:p>
      <text:p text:style-name="P1"><text:span text:style-name="T1">Food Safety</text:span></text:p>
      <text:p text:style-name="P1"><text:span text:style-name="T2">We take the safety of your produce very seriously. Your produce will always be harvested with clean produce-only containers. In most cases, your produce will be lightly rinsed with tap water (Galesburg city water OR the Rio farm well water, tested yearly) to remove visible dirt on an outdoor washing rack. More perishable items will then be transferred directly to our produce refrigerator. Generally, your produce will be harvested within a 36-hour period before your pick up whenever possible to ensure the highest possible quality. This doesn't apply to all types of produce, however; products like potatoes, onions, winter squashes, dry beans, etc. may be stored for some time before reaching your CSA box. Because we use very minimal pest treatments, it is likely you will encounter the occasional insect at one point or another. Be sure to thoroughly wash all produce before eating for your added protection.</text:span></text:p>
      <text:p text:style-name="P1"><text:span text:style-name="T2"><text:s/></text:span></text:p>
      <text:p text:style-name="P3"/>
      <text:p text:style-name="P13"><text:span text:style-name="T6">Share Options</text:span></text:p>
      <text:p text:style-name="P13"><text:span text:style-name="T6">We offer a range of share types to fit each member’s needs.</text:span></text:p>
      <text:list xml:id="list2378386091" text:style-name="WWNum1">
        <text:list-item>
          <text:p text:style-name="P12"><text:span text:style-name="T6">Traditional full share. Our largest traditional share option is also the most cost – effective. This share gives you the widest variety of produce grown over an entire season, as chosen by the farm, so you’ll see lots of different items. Your box will typically include 7-8 different types of produce in meal-sized portions, and it will usually fill a regular-sized reusable grocery bag. For example, a box in mid-summer might include 1 quart box of potatoes, 2 quart boxes of tomatoes, and 1 quart box of <text:s/>green beans, a large onion, two green bell peppers, 1 cantaloupe. Full shares work well for families of 2-3 who cook 5-7 nights a week, or larger families of 4-5 who cook less often. A full-sized share can easily be split between friends as well. Runs the full season.</text:span></text:p>
        </text:list-item>
        <text:list-item>
          <text:p text:style-name="P12"><text:span text:style-name="T6">Traditional half share. The half share comes with about half the produce of a regular full-sized share. Depending on the week, your pre-packed box will usually come with 5 different types of produce. For example, a summertime box could include 1 quart box <text:s/>of potatoes, tomatoes, green beans, a large onion, and a bell pepper. The full and half sized shares will not always include the same produce from week to week – half shares tend to have the produce variety spread out more over the course of the season. Half shares work well for singles or families who don’t have time to cook every night but enjoy fresh produce. Runs the full season.</text:span></text:p>
        </text:list-item>
        <text:list-item>
          <text:p text:style-name="P12"><text:span text:style-name="T6">Express share. You also have the option to sign up for a 6-week period starting June 2, 2021 production. This share does not have as much variety of produce as full season shares; instead, this share focuses primarily on staple crops, such as Strawberries, Lettuce,Radishes ,Asparagus, Sugar snap peas, beets, and broccoli <text:s/>and a few other popular veggies. This will come with 5 different types of produce weekly. </text:span></text:p>
        </text:list-item>
        <text:list-item>
          <text:p text:style-name="P12"><text:span text:style-name="T6">Mix and Match Full share. Pick up this CSA box at our farm stand in the Dollar General Parking lot, and you have the option to select the produce that goes into it. Large mix and match shares will come with 7-8 different veggies, chosen from a dozen or so different in-season options every week. These are a good size for larger families, or for splitting between friends. Typically, the large share will fill a big reusable grocery bag each week. Runs the full season. <text:s text:c="2"/></text:span></text:p>
        </text:list-item>
        <text:list-item>
          <text:p text:style-name="P12"><text:span text:style-name="T6">Mix and Match Half Share. Pick up this CSA at our farm stand in the Dollar General Parking lot, and you have the option to select the produce that goes into it. Half mix and match shares will come with 5-6 different vegetables chosen from a dozen or so different options every week. Runs a full season.</text:span></text:p>
        </text:list-item>
      </text:list>
      <text:p text:style-name="P14"/>
      <text:p text:style-name="P5"/>
      <text:p text:style-name="P1"><text:span text:style-name="T1">https://docs.google.com/document/d/1y685phOT6rDhEAbSzLcfGTGZZ2j5jvNxRYx9ContWBs/edit?usp=sharingCommunicating with Us</text:span></text:p>
      <text:p text:style-name="P1"><text:span text:style-name="T2">The best way to communicate with us is via email: info@huizengafamilyfarm or Melissa.huizenga@yahoo.com. You can also call or text Melissa at 309-368-2876. We will do our best to respond as quickly as possible, but understand this can be difficult when we are out in the field for most of the day. We will primarily communicate with you via email, and when you sign up, you will be added to our mailing list. We depend on being able to communicate important information such as necessary changes to your distribution schedule or to our farm events. You will receive an email once a week, usually on Tuesdays, with the list of your produce for that week's share, recipe ideas, storage tips, and other farm updates. We make the produce list as accurate as possible, but your individual share may sometimes vary.</text:span></text:p>
      <text:p text:style-name="P1"><text:span text:style-name="T2"><text:s/></text:span></text:p>
      <text:p text:style-name="P1"><text:span text:style-name="T1">Signing Up</text:span></text:p>
      <text:p text:style-name="P1"><text:span text:style-name="T2">Mail the first page of this form to Huizenga Family Farm, 109 E Marion St Box 171, Henderson, IL 61439, along with your payment. Payments for full and half shares are due in full by May 31,2021. You may also scan signature page and email to info@huizengafamilyfarm and pay through our webpage Huizengafamilyfarm.com and use any major credit card or payp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3d04" fo:font-size="10.5pt" style:text-underline-style="none"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71" meta:word-count="2271" meta:character-count="13811" meta:non-whitespace-character-count="11580"/>
    <meta:generator>LibreOfficeDev/6.0.5.2$Linux_X86_64 LibreOffice_project/</meta:generator>
  </office:meta>
</office:document-meta>
</file>